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Festival 't Zwarte Schaap te Orvelte op 6 en 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Festival 't Zwarte Schaap op 6 juli 2024 van 17.00 tot 22.00 uur en op 7 juli 2024 van 11.00 tot 17.00 op de Brink en Schapendrift in Orvelte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6-2024
    </text:p>
            <text:p text:style-name="common-al">
            <text:span text:style-name="nadrukvet">Reageren mogelijk tot: </text:span>07-08-2024
    </text:p>
            <text:p text:style-name="common-al">
            <text:a xlink:href="https://formulieren.middendrenthe.nl/website/!suite42.scherm1260?mObj=1446418" xlink:type="simple">(https://formulieren.middendrenthe.nl/website/!suite42.scherm1260?mObj=14464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537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Festival 't Zwarte Schaap te Orvelte op 6 en 7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379</meta:user-defined>
    <meta:user-defined meta:name="OVERHEIDop.GmbID/DC.identifier">gmb-2024-275379</meta:user-defined>
    <meta:user-defined meta:name="OVERHEIDop.versieInformatie"/>
  </office:meta>
</office:document-meta>
</file>