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eigerlaan 24 Hoevelaken, het leg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63</text:p>
            <text:p text:style-name="common-al">Ontvangen op 20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537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eigerlaan 24 Hoevelaken, het legaliseren van een overkapping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75</meta:user-defined>
    <meta:user-defined meta:name="OVERHEIDop.GmbID/DC.identifier">gmb-2024-275375</meta:user-defined>
    <meta:user-defined meta:name="OVERHEIDop.versieInformatie"/>
  </office:meta>
</office:document-meta>
</file>