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ijdelijke vergunning (2022W0629 stallen gebruiken voor opslag) aan Noordersingel 0 achter nr. 4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ni 2024. De gemeente Barneveld neemt daarover waarschijnlijk binnen 8 weken na 19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6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6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6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de tijdelijke vergunning (2022W0629 stallen gebruiken voor opslag) aan Noordersingel 0 achter nr. 47 Voorthuiz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69</meta:user-defined>
    <meta:user-defined meta:name="OVERHEIDop.GmbID/DC.identifier">gmb-2024-275369</meta:user-defined>
    <meta:user-defined meta:name="OVERHEIDop.versieInformatie"/>
  </office:meta>
</office:document-meta>
</file>