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0 nabij nr. 63 Nijkerkerveen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55</text:p>
            <text:p text:style-name="common-al">Ontvangen op 19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3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0 nabij nr. 63 Nijkerkerveen, het kappen van 6 bom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68</meta:user-defined>
    <meta:user-defined meta:name="OVERHEIDop.GmbID/DC.identifier">gmb-2024-275368</meta:user-defined>
    <meta:user-defined meta:name="OVERHEIDop.versieInformatie"/>
  </office:meta>
</office:document-meta>
</file>