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pannen, overkapping en keimen van de voorgevel aan Veenburgerweg 4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ni 2024. De gemeente Barneveld neemt daarover waarschijnlijk binnen 8 weken na 18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5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5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5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dakpannen, overkapping en keimen van de voorgevel aan Veenburgerweg 4 Zwartebroe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54</meta:user-defined>
    <meta:user-defined meta:name="OVERHEIDop.GmbID/DC.identifier">gmb-2024-275354</meta:user-defined>
    <meta:user-defined meta:name="OVERHEIDop.versieInformatie"/>
  </office:meta>
</office:document-meta>
</file>