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 1211 CL Hilversum, Verzoeklocatie 2024062001294 (transformatie/verduurzamen gedeelte Gooise Brink naar MFA/bibliotheek); CLZ-00010600; 20-06-2024;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63, 1211 CL Hilversum, Verzoeklocatie 2024062001294 (transformatie/verduurzamen gedeelte Gooise Brink naar MFA/bibliotheek); CLZ-00010600; 20-06-2024; Status: Aanvraag ontvangen, gemeente Hilversum</text:p>
            <text:p text:style-name="common-al">
            
          </text:p>
            <text:p text:style-name="common-al">Datum indiening aanvraag: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3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60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63, 1211 CL Hilversum, Verzoeklocatie 2024062001294 (transformatie/verduurzamen gedeelte Gooise Brink naar MFA/bibliotheek); CLZ-00010600; 20-06-2024; Status: Aanvraag ontvangen, gemeente H</meta:user-defined>
    <meta:user-defined meta:name="DCTERMS.W3CDTF/DCTERMS.available">2024-06-25</meta:user-defined>
    <meta:user-defined meta:name="DCTERMS.W3CDTF/OVERHEIDop.jaargang">2024</meta:user-defined>
    <meta:user-defined meta:name="OVERHEIDop.publicationIssue">275350</meta:user-defined>
    <meta:user-defined meta:name="OVERHEIDop.GmbID/DC.identifier">gmb-2024-275350</meta:user-defined>
    <meta:user-defined meta:name="OVERHEIDop.versieInformatie"/>
  </office:meta>
</office:document-meta>
</file>