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aan 1933 25 Ede, het verwijderen van asbestpla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94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5349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349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349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aan 1933 25 Ede, het verwijderen van asbestplaten.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349</meta:user-defined>
    <meta:user-defined meta:name="OVERHEIDop.GmbID/DC.identifier">gmb-2024-275349</meta:user-defined>
    <meta:user-defined meta:name="OVERHEIDop.versieInformatie"/>
  </office:meta>
</office:document-meta>
</file>