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135 Kootwijkerbroek, het geheel slopen van een kalver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4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4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4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135 Kootwijkerbroek, het geheel slopen van een kalverenstal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44</meta:user-defined>
    <meta:user-defined meta:name="OVERHEIDop.GmbID/DC.identifier">gmb-2024-275344</meta:user-defined>
    <meta:user-defined meta:name="OVERHEIDop.versieInformatie"/>
  </office:meta>
</office:document-meta>
</file>