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elkoop winkel aan Van Zuijlen van Nieveltlaan 6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03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juni 2024. De gemeente Barneveld neemt daarover waarschijnlijk binnen 8 weken na 17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533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3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3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elkoop winkel aan Van Zuijlen van Nieveltlaan 61 Barneveld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33</meta:user-defined>
    <meta:user-defined meta:name="OVERHEIDop.GmbID/DC.identifier">gmb-2024-275333</meta:user-defined>
    <meta:user-defined meta:name="OVERHEIDop.versieInformatie"/>
  </office:meta>
</office:document-meta>
</file>