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ingen ten opzichte van verleende omgevingsvergunning 2022W0324 aan Koningsbergenweg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0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uni 2024. De gemeente Barneveld neemt daarover waarschijnlijk binnen 8 weken na 17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533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3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3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wijzigingen ten opzichte van verleende omgevingsvergunning 2022W0324 aan Koningsbergenweg 20 Barneveld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31</meta:user-defined>
    <meta:user-defined meta:name="OVERHEIDop.GmbID/DC.identifier">gmb-2024-275331</meta:user-defined>
    <meta:user-defined meta:name="OVERHEIDop.versieInformatie"/>
  </office:meta>
</office:document-meta>
</file>