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lweg 23 De Glind, het verwijderen van asbesthoudende materialen en het gedeeltelijk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2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lweg 23 De Glind, het verwijderen van asbesthoudende materialen en het gedeeltelijk slopen van een schuur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6</meta:user-defined>
    <meta:user-defined meta:name="OVERHEIDop.GmbID/DC.identifier">gmb-2024-275326</meta:user-defined>
    <meta:user-defined meta:name="OVERHEIDop.versieInformatie"/>
  </office:meta>
</office:document-meta>
</file>