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reguliere procedure, Lorentzstraat 4-14 Ede, het vestigen van een school voor bokstherapie op de verdiep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20 juni 2024</text:p>
            <text:p text:style-name="common-al">Zaaknummer 2024W01007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275318</text:span><text:line-break/><text:date style:data-style-name="dag" text:fixed="true" text:date-value="2024-06-25"/><text:line-break/><text:date style:data-style-name="jaar" text:fixed="true" text:date-value="2024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5318</text:span><text:date style:data-style-name="nicedate" text:fixed="true" text:date-value="2024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5318</text:span><text:date style:data-style-name="nicedate" text:fixed="true" text:date-value="2024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0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reguliere procedure, Lorentzstraat 4-14 Ede, het vestigen van een school voor bokstherapie op de verdieping.</meta:user-defined>
    <meta:user-defined meta:name="DCTERMS.W3CDTF/DCTERMS.available">2024-06-25</meta:user-defined>
    <meta:user-defined meta:name="DCTERMS.W3CDTF/OVERHEIDop.jaargang">2024</meta:user-defined>
    <meta:user-defined meta:name="OVERHEIDop.publicationIssue">275318</meta:user-defined>
    <meta:user-defined meta:name="OVERHEIDop.GmbID/DC.identifier">gmb-2024-275318</meta:user-defined>
    <meta:user-defined meta:name="OVERHEIDop.versieInformatie"/>
  </office:meta>
</office:document-meta>
</file>