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49 Kootwijkerbroek, het verwijderen van asbesthoudende materialen en slopen gedeelt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1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49 Kootwijkerbroek, het verwijderen van asbesthoudende materialen en slopen gedeelte woning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15</meta:user-defined>
    <meta:user-defined meta:name="OVERHEIDop.GmbID/DC.identifier">gmb-2024-275315</meta:user-defined>
    <meta:user-defined meta:name="OVERHEIDop.versieInformatie"/>
  </office:meta>
</office:document-meta>
</file>