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Marktstraat 112, 1521 DZ Wormerveer - Plaatsen van een dakkapel en herbouwen/vergroten van een bijkeu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571 - Plaatsen van een dakkapel en herbouwen/vergroten van een bijkeuken. -  - op de locatie Marktstraat 112, 1521 DZ Wormerveer</text:p>
            <text:p text:style-name="common-al">Aanvraag ontvangen: 07-06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5312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1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1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571</meta:user-defined>
    <dc:language>nl</dc:language>
    <meta:user-defined meta:name="OVERHEIDop.locatietype/OVERHEIDop.gebiedsmarkering">Punt</meta:user-defined>
    <meta:user-defined meta:name="DC.title">Aanvraag omgevingsvergunning - Marktstraat 112, 1521 DZ Wormerveer - Plaatsen van een dakkapel en herbouwen/vergroten van een bijkeuken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312</meta:user-defined>
    <meta:user-defined meta:name="OVERHEIDop.GmbID/DC.identifier">gmb-2024-275312</meta:user-defined>
    <meta:user-defined meta:name="OVERHEIDop.versieInformatie"/>
  </office:meta>
</office:document-meta>
</file>