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18 Lunteren, het plaatsen van tijdelijke woonruimte (tijdens verbouw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9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18 Lunteren, het plaatsen van tijdelijke woonruimte (tijdens verbouwing)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09</meta:user-defined>
    <meta:user-defined meta:name="OVERHEIDop.GmbID/DC.identifier">gmb-2024-275309</meta:user-defined>
    <meta:user-defined meta:name="OVERHEIDop.versieInformatie"/>
  </office:meta>
</office:document-meta>
</file>