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di Rooslaan 30 Ede, het verwijderen van Braziliaans metsel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9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di Rooslaan 30 Ede, het verwijderen van Braziliaans metselwerk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2</meta:user-defined>
    <meta:user-defined meta:name="OVERHEIDop.GmbID/DC.identifier">gmb-2024-275302</meta:user-defined>
    <meta:user-defined meta:name="OVERHEIDop.versieInformatie"/>
  </office:meta>
</office:document-meta>
</file>