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standplaatsvergunning nabij winkelcentrum de Wyborgh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4 een besluit genomen op de aanvraag voor een standplaatsvergunning voor de dinsdagen en donderdagen in de periode 1 juli 2024 t/m 30 juni 2036 nabij winkelcentrum de Wyborgh te Westervoort met zaaknummer Z2024-00000716. De aanvraag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afdeling VTH, postbus 40, 6930 AA te Westervoort. De termijn voor het indienen van een bezwaar bedraagt 6 weken en eindigt op 2 augustus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529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9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9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716</meta:user-defined>
    <meta:user-defined meta:name="DCTERMS.abstract">Kennisgeving besluit op de aanvraag standplaatsvergunning nabij winkelcentrum de Wyborgh te Westervoort</meta:user-defined>
    <dc:language>nl</dc:language>
    <meta:user-defined meta:name="OVERHEIDop.locatietype/OVERHEIDop.gebiedsmarkering">Punt</meta:user-defined>
    <meta:user-defined meta:name="DC.title">Kennisgeving besluit op de aanvraag standplaatsvergunning nabij winkelcentrum de Wyborgh te Westervoor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92</meta:user-defined>
    <meta:user-defined meta:name="OVERHEIDop.GmbID/DC.identifier">gmb-2024-275292</meta:user-defined>
    <meta:user-defined meta:name="OVERHEIDop.versieInformatie"/>
  </office:meta>
</office:document-meta>
</file>