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Johanna Haanenstraat 2 Ede, kamergewijs ver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juni 2024</text:p>
            <text:p text:style-name="common-al">Zaaknummer 2024W0084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5290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9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9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Johanna Haanenstraat 2 Ede, kamergewijs verhuur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290</meta:user-defined>
    <meta:user-defined meta:name="OVERHEIDop.GmbID/DC.identifier">gmb-2024-275290</meta:user-defined>
    <meta:user-defined meta:name="OVERHEIDop.versieInformatie"/>
  </office:meta>
</office:document-meta>
</file>