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iatik 13 3769JK Soesterberg, Noodkap van een acacia </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met zaaknummer 689357 voor een omgevingsvergunning voor het uitvoeren van een noodkap van een acacia op locatie Aviatik 13 3769JK Soesterberg. De vergunning is toegekend en is verzonden op 12-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2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9357</meta:user-defined>
    <meta:user-defined meta:name="DCTERMS.abstract">kappen van een acacia (noodkap)</meta:user-defined>
    <dc:language>nl</dc:language>
    <meta:user-defined meta:name="OVERHEIDop.locatietype/OVERHEIDop.gebiedsmarkering">Punt</meta:user-defined>
    <meta:user-defined meta:name="DC.title">Verleende omgevingsvergunning, Aviatik 13 3769JK Soesterberg, Noodkap van een acacia</meta:user-defined>
    <meta:user-defined meta:name="DCTERMS.W3CDTF/DCTERMS.available">2024-01-16</meta:user-defined>
    <meta:user-defined meta:name="DCTERMS.W3CDTF/OVERHEIDop.jaargang">2024</meta:user-defined>
    <meta:user-defined meta:name="OVERHEIDop.publicationIssue">27529</meta:user-defined>
    <meta:user-defined meta:name="OVERHEIDop.GmbID/DC.identifier">gmb-2024-27529</meta:user-defined>
    <meta:user-defined meta:name="OVERHEIDop.versieInformatie"/>
  </office:meta>
</office:document-meta>
</file>