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6-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leges omgevingsvergunn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1<text:span text:style-name="sup">e</text:span> wijziging van de “Verordening leges omgevingsvergunning 2024”.</text:p>
            <text:p text:style-name="al"/>
            <text:p text:style-name="al">
            <text:span text:style-name="nadrukvet">1<text:span text:style-name="sup">e</text:span> wijziging van de Verordening leges omgevingsvergun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2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text:span text:style-name="nadrukvet">Artikel 1.1.2</text:span></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intaketafel met principe-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1.2.1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text:span text:style-name="nadrukvet">Artikel 1.2.1</text:span></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oor een principe-besluit van het college van burgemeester en wethouders tot planologische medewerking naar aanleiding van een intaketafel:</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2.986,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1.8.3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text:span text:style-name="nadrukvet">Artikel 1.8.3</text:span></text:p>
                  </table:table-cell>
                  <table:table-cell table:style-name="cell_frame_all" table:number-rows-spanned="1" table:number-columns-spanned="1">
                    <text:p text:style-name="table_al">
                      <text:span text:style-name="nadrukvet">Omgevingsplanactiviteit: ontheffing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Na artikel 1.8.3 wordt toegevoeg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text:span text:style-name="nadrukvet">Artikel 1.8.4</text:span></text:p>
                  </table:table-cell>
                  <table:table-cell table:style-name="cell_frame_all" table:number-rows-spanned="1" table:number-columns-spanned="1">
                    <text:p text:style-name="table_al">
                      <text:span text:style-name="nadrukvet">Omgevingsplanactiviteit: stand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Na artikel 1.8.4 wordt toegevoeg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text:span text:style-name="nadrukvet">Artikel 1.8.5</text:span></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Artikel 1.9.1 wordt vervangen doo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text:span text:style-name="nadrukvet">Artikel 1.9.1</text:span></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2-6-4-1-4-3-2-2">
                      <text:list-item text:style-override="id1-3-2-2-6-4-1-4-3-2-2-1">
                        <text:number>1.</text:number>
                        <text:p text:style-name="table_al">het in stand houden van een bestaand bouwwerk, bedoeld in artikel 3.1 van het Besluit bouwwerken leefomgeving; </text:p>
                      </text:list-item>
                      <text:list-item text:style-override="id1-3-2-2-6-4-1-4-3-2-2-2">
                        <text:number>2.</text:number>
                        <text:p text:style-name="table_al">bouwactiviteiten die het bouwen van nieuwe bouwwerken betreffen als bedoeld in artikel 4.1 van het Besluit bouwwerken leefomgeving; </text:p>
                      </text:list-item>
                      <text:list-item text:style-override="id1-3-2-2-6-4-1-4-3-2-2-3">
                        <text:number>3.</text:number>
                        <text:p text:style-name="table_al">het gebruik van een bouwwerk, bedoeld in artikel 6.1 van het Besluit bouwwerken leefomgeving; of </text:p>
                      </text:list-item>
                      <text:list-item text:style-override="id1-3-2-2-6-4-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oor een maatwerkvoorschrift volgens artikel 7.23 Besluit bouwwerken leefomgeving dat betrekking heeft op geluidshinder bij bouwwerkzaamheden in afwijking van artikel 7.17 Besluit bouwwerken leefomgev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rtikel 1.11.4 wordt vervangen door:</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text:span text:style-name="nadrukvet">Artikel 1.11.4</text:span></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het bevoegd gezag heeft verzocht om de aanvraag te completeren, de aanvraag om een omgevingsvergunning bedoeld in artikel 1.1.1, aanhef en onderdeel b, in behandeling is genomen:</text:p>
                  </table:table-cell>
                  <table:table-cell table:style-name="cell_frame_all" table:number-rows-spanned="1" table:number-columns-spanned="1">
                    <text:p text:style-name="table_al">€ 289,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1.12.1 wordt vervangen door:</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text:span text:style-name="nadrukvet">Artikel 1.12.1</text:span></text:p>
                  </table:table-cell>
                  <table:table-cell table:style-name="cell_frame_all" table:number-rows-spanned="1" table:number-columns-spanned="1">
                    <text:p text:style-name="table_al">
                      <text:span text:style-name="nadrukvet">Planologische strijdigheid met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Binnenplanse omgevingsplanactiviteit met toepassing van de in het omgevingsplan opgenomen regels inzake afwijking (binnenplanse afwijking)</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innen afwijkingenbeleid):</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4.755,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gelijk aan de datum van inwerkingtreding van deze verordening.</text:p>
              </text:list-item>
            </text:list>
          </text:section>
        </text:section>
        <text:section text:name="regeling-sluiting_id1-3-2-3" text:style-name="regeling-sluiting">
          <text:section text:name="ondertekening_id1-3-2-3-1">
            <text:p><text:span text:style-name="functie">de griffier, </text:span></text:p>
            <text:p><text:span text:style-name="functie">drs. W.R. (Wouter) Bosch</text:span></text:p>
            <text:p><text:span text:style-name="functie"/></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2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3586/201660475</meta:user-defined>
    <meta:user-defined meta:name="DCTERMS.alternative">Verordening leges omgevingsvergunning 2024</meta:user-defined>
    <dc:language>nl</dc:language>
    <meta:user-defined meta:name="OVERHEIDop.locatietype/OVERHEIDop.gebiedsmarkering">Gemeente</meta:user-defined>
    <meta:user-defined meta:name="DC.title">Verordening leges omgevingsvergunning 2024</meta:user-defined>
    <meta:user-defined meta:name="DCTERMS.W3CDTF/DCTERMS.available">2024-06-25</meta:user-defined>
    <meta:user-defined meta:name="DCTERMS.W3CDTF/OVERHEIDop.jaargang">2024</meta:user-defined>
    <meta:user-defined meta:name="OVERHEIDop.publicationIssue">275286</meta:user-defined>
    <meta:user-defined meta:name="OVERHEIDop.betreftRegeling">CVDR710269_2</meta:user-defined>
    <meta:user-defined meta:name="xs:date/OVERHEIDop.startdatum">2024-06-26</meta:user-defined>
    <meta:user-defined meta:name="OVERHEIDop.GmbID/DC.identifier">gmb-2024-275286</meta:user-defined>
    <meta:user-defined meta:name="OVERHEIDop.versieInformatie"/>
  </office:meta>
</office:document-meta>
</file>