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embrandtstraat 0 /Jan Steenstraat (Sparre-/Pastoriebos) Voorthuizen, het kappen van 12 bomen (aanvraag was voor 13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77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9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528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8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8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embrandtstraat 0 /Jan Steenstraat (Sparre-/Pastoriebos) Voorthuizen, het kappen van 12 bomen (aanvraag was voor 13 bomen) met herplant.</meta:user-defined>
    <meta:user-defined meta:name="DCTERMS.W3CDTF/DCTERMS.available">2024-06-25</meta:user-defined>
    <meta:user-defined meta:name="DCTERMS.W3CDTF/OVERHEIDop.jaargang">2024</meta:user-defined>
    <meta:user-defined meta:name="OVERHEIDop.publicationIssue">275285</meta:user-defined>
    <meta:user-defined meta:name="OVERHEIDop.GmbID/DC.identifier">gmb-2024-275285</meta:user-defined>
    <meta:user-defined meta:name="OVERHEIDop.versieInformatie"/>
  </office:meta>
</office:document-meta>
</file>