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versteeg 0 aanleg openbare weg Otterlo, het kappen van 1 veldesdoorn, 2 berken e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4</text:p>
            <text:p text:style-name="common-al">Zaaknummer 2024W007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8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8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8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versteeg 0 aanleg openbare weg Otterlo, het kappen van 1 veldesdoorn, 2 berken en 1 zomereik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84</meta:user-defined>
    <meta:user-defined meta:name="OVERHEIDop.GmbID/DC.identifier">gmb-2024-275284</meta:user-defined>
    <meta:user-defined meta:name="OVERHEIDop.versieInformatie"/>
  </office:meta>
</office:document-meta>
</file>