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uzen 88 Nijkerk, een wijziging op verleende vergunning 2023W1413 (verdieping en uit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juni 2024</text:p>
            <text:p text:style-name="common-al">Zaaknummer 2024W0073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528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8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8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uzen 88 Nijkerk, een wijziging op verleende vergunning 2023W1413 (verdieping en uitbouw)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80</meta:user-defined>
    <meta:user-defined meta:name="OVERHEIDop.GmbID/DC.identifier">gmb-2024-275280</meta:user-defined>
    <meta:user-defined meta:name="OVERHEIDop.versieInformatie"/>
  </office:meta>
</office:document-meta>
</file>