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reguliere procedure, Tollenburg 12 Ede, het plaats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juni 2024</text:p>
            <text:p text:style-name="common-al">Zaaknummer 2024W0068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5274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27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27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reguliere procedure, Tollenburg 12 Ede, het plaatsen van een dakopbouw.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274</meta:user-defined>
    <meta:user-defined meta:name="OVERHEIDop.GmbID/DC.identifier">gmb-2024-275274</meta:user-defined>
    <meta:user-defined meta:name="OVERHEIDop.versieInformatie"/>
  </office:meta>
</office:document-meta>
</file>