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Lyndenlaan 29 Hoevelaken, het plaatsen van een dakkapel, gevelwijzigingen en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20 juni 2024</text:p>
            <text:p text:style-name="common-al">Zaaknummer 2024W006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526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6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6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Lyndenlaan 29 Hoevelaken, het plaatsen van een dakkapel, gevelwijzigingen en het wijzigen van de constructie.</meta:user-defined>
    <meta:user-defined meta:name="DCTERMS.W3CDTF/DCTERMS.available">2024-06-25</meta:user-defined>
    <meta:user-defined meta:name="DCTERMS.W3CDTF/OVERHEIDop.jaargang">2024</meta:user-defined>
    <meta:user-defined meta:name="OVERHEIDop.publicationIssue">275266</meta:user-defined>
    <meta:user-defined meta:name="OVERHEIDop.GmbID/DC.identifier">gmb-2024-275266</meta:user-defined>
    <meta:user-defined meta:name="OVERHEIDop.versieInformatie"/>
  </office:meta>
</office:document-meta>
</file>