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ctoriastein 0 (gebouw 4NN) Ede, grondwerk voor nieuw appartementen 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6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ctoriastein 0 (gebouw 4NN) Ede, grondwerk voor nieuw appartementen complex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65</meta:user-defined>
    <meta:user-defined meta:name="OVERHEIDop.GmbID/DC.identifier">gmb-2024-275265</meta:user-defined>
    <meta:user-defined meta:name="OVERHEIDop.versieInformatie"/>
  </office:meta>
</office:document-meta>
</file>