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arkweg 0 (Ede - D - 10746) Ede, het bouwen van een paviljoen met commerciële functie en 8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juni 2024</text:p>
            <text:p text:style-name="common-al">Zaaknummer 2023W294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5254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5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5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arkweg 0 (Ede - D - 10746) Ede, het bouwen van een paviljoen met commerciële functie en 8 appartementen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254</meta:user-defined>
    <meta:user-defined meta:name="OVERHEIDop.GmbID/DC.identifier">gmb-2024-275254</meta:user-defined>
    <meta:user-defined meta:name="OVERHEIDop.versieInformatie"/>
  </office:meta>
</office:document-meta>
</file>