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rnelissteeg 12A 2011EA Haarlem, 0392-2023-0112123, het plaatsen van een nieuw raam in de zijgevel, vervangen van kozijnen achtergevel, het plaatsen van een dakraam en zonnepanelen, verzonden 1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52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2123</meta:user-defined>
    <meta:user-defined meta:name="DCTERMS.abstract">het plaatsen van een nieuw raam in de zijgevel, vervangen van kozijnen achtergevel, het plaatsen van een dakraam en zonnepanelen</meta:user-defined>
    <dc:language>nl</dc:language>
    <meta:user-defined meta:name="OVERHEIDop.locatietype/OVERHEIDop.gebiedsmarkering">Punt</meta:user-defined>
    <meta:user-defined meta:name="DC.title">Gemeente Haarlem, verlengen beslistermijn omgevingsvergunning, Cornelissteeg 12A 2011EA Haarlem, 0392-2023-0112123, het plaatsen van een nieuw raam in de zijgevel, vervangen van kozijnen achtergevel, het plaatsen van een dakraam en zonnepanelen, verzonden 12-01-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25</meta:user-defined>
    <meta:user-defined meta:name="OVERHEIDop.GmbID/DC.identifier">gmb-2024-27525</meta:user-defined>
    <meta:user-defined meta:name="OVERHEIDop.versieInformatie"/>
  </office:meta>
</office:document-meta>
</file>