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 en schaftwagen, De Zeis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en hoogwerker </text:p>
            <text:p text:style-name="common-al">Locatie: De Zeis, De Dissel en Strekelland</text:p>
            <text:p text:style-name="common-al">Datum: 29 januari 2024 t/m 29 maart 2024</text:p>
            <text:p text:style-name="common-al">Dossiernummer: 406019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2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 en schaftwagen, De Zeis 29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24</meta:user-defined>
    <meta:user-defined meta:name="OVERHEIDop.GmbID/DC.identifier">gmb-2024-27524</meta:user-defined>
    <meta:user-defined meta:name="OVERHEIDop.versieInformatie"/>
  </office:meta>
</office:document-meta>
</file>