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ek 'm Goan 2024, van 19 t/m 21 september, Witte Veen 19 Beekberg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06-2024</text:p>
            <text:p text:style-name="common-al">Omschrijving: Kiek 'm Goan 2024</text:p>
            <text:p text:style-name="common-al">Locatie: Het Witte Veen 19, 7361 EJ Beekbergen</text:p>
            <text:p text:style-name="common-al">Zaaknummer: 02005072198</text:p>
            <text:p text:style-name="common-al">Datum evenement: van 19 september tot en met 21 september 2024</text:p>
            <text:p text:style-name="last-al">Tijdstip evenement: 19 september van 17.00 uur tot 22.00 uur, 20 september van 17.00 uur tot 01.00 uur en 21 september van 12.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23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3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3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72198</meta:user-defined>
    <dc:language>nl</dc:language>
    <meta:user-defined meta:name="OVERHEIDop.locatietype/OVERHEIDop.gebiedsmarkering">Punt</meta:user-defined>
    <meta:user-defined meta:name="DC.title">Aanvraag evenementenvergunning; Kiek 'm Goan 2024, van 19 t/m 21 september, Witte Veen 19 Beekbergen</meta:user-defined>
    <meta:user-defined meta:name="DCTERMS.W3CDTF/DCTERMS.available">2024-06-25</meta:user-defined>
    <meta:user-defined meta:name="DCTERMS.W3CDTF/OVERHEIDop.jaargang">2024</meta:user-defined>
    <meta:user-defined meta:name="OVERHEIDop.publicationIssue">275239</meta:user-defined>
    <meta:user-defined meta:name="OVERHEIDop.GmbID/DC.identifier">gmb-2024-275239</meta:user-defined>
    <meta:user-defined meta:name="OVERHEIDop.versieInformatie"/>
  </office:meta>
</office:document-meta>
</file>