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reclamezuil, Ina Boudier-Bakkerlaan 2, 3582VX Utrecht,  GU-Z2024-0010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a Boudier-Bakkerlaan 2, 3582VX Utrecht</text:p>
            <text:p text:style-name="common-al">GU-Z2024-0010667</text:p>
            <text:p text:style-name="common-al">Toelichting: het plaatsen van een reclamezuil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23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3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3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4-0010667</meta:user-defined>
    <meta:user-defined meta:name="DCTERMS.abstract">Verlenging beslistermijn omgevingsvergunning, het plaatsen van een reclamezuil, Ina Boudier-Bakkerlaan 2, 3582VX Utrecht,  GU-Z2024-00106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plaatsen van een reclamezuil, Ina Boudier-Bakkerlaan 2, 3582VX Utrecht,  GU-Z2024-0010667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37</meta:user-defined>
    <meta:user-defined meta:name="OVERHEIDop.GmbID/DC.identifier">gmb-2024-275237</meta:user-defined>
    <meta:user-defined meta:name="OVERHEIDop.versieInformatie"/>
  </office:meta>
</office:document-meta>
</file>