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6-2024 een aanvraag omgevingsvergunning ontvangen.</text:p>
            <text:p text:style-name="common-al">Het betreft een aanvraag op locatie met omschrijving Kapelstraat: Bouwwerk slopen. Nieuwbouw 15 appartementen aan de Kapelstraat 1a t/m 3 te Heeze met zaaknummer <text:span text:style-name="nadrukvet">74949</text:span>.</text:p>
            <text:p text:style-name="common-al">De zaak is geregistreerd onder nummer 74949 en is aangevraagd voor de volgende onderdelen: Bouwen (omgevingsplan),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52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74949</meta:user-defined>
    <meta:user-defined meta:name="DCTERMS.abstract">Kapelstraat: Bouwwerk slopen. Nieuwbouw 15 appartementen aan de Kapelstraat 1a t/m 3 te Heez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33</meta:user-defined>
    <meta:user-defined meta:name="OVERHEIDop.GmbID/DC.identifier">gmb-2024-275233</meta:user-defined>
    <meta:user-defined meta:name="OVERHEIDop.versieInformatie"/>
  </office:meta>
</office:document-meta>
</file>