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ze Groenewegplantso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uze Groenewegplantsoen 90 1067DC AmsterdamSuze Groenewegplantsoen 90</text:p>
            <text:p text:style-name="common-al">Looptijd :26-06-2024 t/m 26-06-2024</text:p>
            <text:p text:style-name="common-al">Verzonden naar aanvrager op: 20-06-2024</text:p>
            <text:p text:style-name="common-al">Kenmerk gemeente: Z/24/2343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37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2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796</meta:user-defined>
    <meta:user-defined meta:name="DCTERMS.abstract">TVM parkeervak,Object, Suze Groenewegplantsoen 90 1067DC, 20240626, Suze Groenewegplantsoen 90</meta:user-defined>
    <dc:language>nl</dc:language>
    <meta:user-defined meta:name="OVERHEIDop.locatietype/OVERHEIDop.gebiedsmarkering">Punt</meta:user-defined>
    <meta:user-defined meta:name="DC.title">Besluit apv vergunning Verleend - Suze Groenewegplantsoen 90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14</meta:user-defined>
    <meta:user-defined meta:name="OVERHEIDop.GmbID/DC.identifier">gmb-2024-275214</meta:user-defined>
    <meta:user-defined meta:name="OVERHEIDop.versieInformatie"/>
  </office:meta>
</office:document-meta>
</file>