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realisatie van beweegplek mikkelhorst aan Klaverlaan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osten van de toegangsweg richting de zorgboerderij Mikkelhorst aan de Klaverlaan, kad.gem. Haren HRN Sectie G nummer 58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atie beweegplek mikkelhorst (skatebaan en beweegtoestellen in openbare ruimte) (ontvangstdatum 16-11-2023, dossiernummer 2023775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2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45</meta:user-defined>
    <dc:language>nl</dc:language>
    <meta:user-defined meta:name="OVERHEIDop.locatietype/OVERHEIDop.gebiedsmarkering">Weg</meta:user-defined>
    <meta:user-defined meta:name="DC.title">Verlenging beslistermijn voor de realisatie van beweegplek mikkelhorst aan Klaverlaan te Haren G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21</meta:user-defined>
    <meta:user-defined meta:name="OVERHEIDop.GmbID/DC.identifier">gmb-2024-27521</meta:user-defined>
    <meta:user-defined meta:name="OVERHEIDop.versieInformatie"/>
  </office:meta>
</office:document-meta>
</file>