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- Stadionweg 2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: alcoholwetvergunning voor bedrijf Indiaas Restaurant Swagat - Stadionweg 247-H - 1076NX - AMSTERDAM</text:p>
            <text:p text:style-name="common-al">Soort bedrijf: horecabedrijf</text:p>
            <text:p text:style-name="common-al">Verzonden naar aanvrager op: 10-07-2020</text:p>
            <text:p text:style-name="common-al">Kenmerk gemeente: Z/24/2340788</text:p>
            <text:p text:style-name="common-al"/>
            <text:p text:style-name="common-al">
            <text:span text:style-name="nadrukvet">Aanvraag ingetrokken voor het verstrekken van alcohol voor Indiaas Restaurant Swagat - Stadionweg 247-H - 1076NX - AMSTERDAM</text:span>
          </text:p>
            <text:p text:style-name="common-al">De gemeente Amsterdam behandelde een Alcoholwetvergunning. De aanvrager trok het verzoek voor het verstrekken van alcohol aan Indiaas Restaurant Swagat - Stadionweg 247-H - 1076NX - AMSTERDAM in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 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4078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0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788</meta:user-defined>
    <meta:user-defined meta:name="DCTERMS.abstract">Ingetrokken: alcoholwetvergunning op adres Stadionweg 247-H</meta:user-defined>
    <dc:language>nl</dc:language>
    <meta:user-defined meta:name="OVERHEIDop.locatietype/OVERHEIDop.gebiedsmarkering">Punt</meta:user-defined>
    <meta:user-defined meta:name="DC.title">Besluit alcoholwetvergunning Ingetrokken - Stadionweg 247-H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04</meta:user-defined>
    <meta:user-defined meta:name="OVERHEIDop.GmbID/DC.identifier">gmb-2024-275204</meta:user-defined>
    <meta:user-defined meta:name="OVERHEIDop.versieInformatie"/>
  </office:meta>
</office:document-meta>
</file>