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dennenboom op de locatie<text:span text:style-name="nadrukvet"> Maria Gorettistraat 156, 6462 XV </text:span>(d.d. 05.01.2024)</text:p>
              </text:list-item>
              <text:list-item text:style-override="id1-3-2-1-1-2-2">
                <text:number>2.</text:number>
                <text:p text:style-name="al">Het kappen van een walnotenboom op de locatie <text:span text:style-name="nadrukvet">Kaffebergsweg 30, 6468 AH</text:span> (d.d. 05.01.2024)</text:p>
              </text:list-item>
              <text:list-item text:style-override="id1-3-2-1-1-2-3">
                <text:number>3.</text:number>
                <text:p text:style-name="al">Het wijzigen van de gevel op de locatie <text:span text:style-name="nadrukvet">Hemeling 14, 6462HV</text:span> (d.d. 05.01.2024)</text:p>
              </text:list-item>
              <text:list-item text:style-override="id1-3-2-1-1-2-4">
                <text:number>4.</text:number>
                <text:p text:style-name="al">Het kappen van elf bomen op de locatie <text:span text:style-name="nadrukvet">Meuserstraat 151, 6464 ED</text:span> (d.d. 08.01.2024)</text:p>
              </text:list-item>
              <text:list-item text:style-override="id1-3-2-1-1-2-5">
                <text:number>5.</text:number>
                <text:p text:style-name="al">Het kappen van zeven Quercus, drie Prunus en een Salix t.b.v. het aanleggen van een extensieve recreatieve parkstadroute (wegvak 21a) op de locatie <text:span text:style-name="nadrukvet">Gulperweg (kadastrale percelen M758 en M594) </text:span>(d.d. 08.01.2024)</text:p>
              </text:list-item>
              <text:list-item text:style-override="id1-3-2-1-1-2-6">
                <text:number>6.</text:number>
                <text:p text:style-name="al">Het splitsen t.b.v. van een nieuwe winkelunit in een bestaande winkel op de locatie <text:span text:style-name="nadrukvet">Carboonplein (kadastraal perceel H nummer 2771)</text:span> (d.d. 08.01.2024) </text:p>
              </text:list-item>
              <text:list-item text:style-override="id1-3-2-1-1-2-7">
                <text:number>7.</text:number>
                <text:p text:style-name="al">Het kappen van een Robinia pseudoacacia op de locatie <text:span text:style-name="nadrukvet">St. Pieterstraat (kadastraal perceel L 2087)</text:span> (d.d. 08.01.2024) </text:p>
              </text:list-item>
              <text:list-item text:style-override="id1-3-2-1-1-2-8">
                <text:number>8.</text:number>
                <text:p text:style-name="al">Het kappen van een Betula pubescens op de locatie <text:span text:style-name="nadrukvet">Anjelierstraat (kadastraal perceel H 2652)</text:span> (d.d. 09.01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8 jan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4-01-18</meta:user-defined>
    <meta:user-defined meta:name="DCTERMS.W3CDTF/OVERHEIDop.jaargang">2024</meta:user-defined>
    <meta:user-defined meta:name="OVERHEIDop.publicationIssue">27520</meta:user-defined>
    <meta:user-defined meta:name="OVERHEIDop.GmbID/DC.identifier">gmb-2024-27520</meta:user-defined>
    <meta:user-defined meta:name="OVERHEIDop.versieInformatie"/>
  </office:meta>
</office:document-meta>
</file>