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oenzadriel, Rooijense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Rooijensestraat 5, 5333 PB, Hoenzadriel </text:p>
            <text:p text:style-name="common-al">De aanvraag is ontvangen op 22 december 2023 en heeft betrekking op de bouw van een bijbehorend bouwwerk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75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oenzadriel, Rooijensestraat 5</meta:user-defined>
    <meta:user-defined meta:name="DCTERMS.W3CDTF/DCTERMS.available">2024-01-04</meta:user-defined>
    <meta:user-defined meta:name="DCTERMS.W3CDTF/OVERHEIDop.jaargang">2024</meta:user-defined>
    <meta:user-defined meta:name="OVERHEIDop.publicationIssue">2752</meta:user-defined>
    <meta:user-defined meta:name="OVERHEIDop.GmbID/DC.identifier">gmb-2024-2752</meta:user-defined>
    <meta:user-defined meta:name="OVERHEIDop.versieInformatie"/>
  </office:meta>
</office:document-meta>
</file>