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- Buitenveldertselaan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: alcoholwetvergunning voor bedrijf Jumbo Buitenveldert - Buitenveldertselaan 184 - 1081AC - Amsterdam</text:p>
            <text:p text:style-name="common-al">Soort bedrijf: slijtersbedrijf</text:p>
            <text:p text:style-name="common-al">Verzonden naar aanvrager op: 20-06-2024</text:p>
            <text:p text:style-name="common-al">Kenmerk gemeente: Z/24/2338534</text:p>
            <text:p text:style-name="common-al"/>
            <text:p text:style-name="common-al">
            <text:span text:style-name="nadrukvet">Aanvraag ingetrokken voor het verstrekken van alcohol voor Jumbo Buitenveldert - Buitenveldertselaan 184 - 1081AC - Amsterdam</text:span>
          </text:p>
            <text:p text:style-name="common-al">De gemeente Amsterdam behandelde een Alcoholwetvergunning. De aanvrager trok het verzoek voor het verstrekken van alcohol aan Jumbo Buitenveldert - Buitenveldertselaan 184 - 1081AC - Amsterdam in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 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3853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8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534</meta:user-defined>
    <meta:user-defined meta:name="DCTERMS.abstract">Ingetrokken: alcoholwetvergunning op adres Buitenveldertselaan 184</meta:user-defined>
    <dc:language>nl</dc:language>
    <meta:user-defined meta:name="OVERHEIDop.locatietype/OVERHEIDop.gebiedsmarkering">Punt</meta:user-defined>
    <meta:user-defined meta:name="DC.title">Besluit alcoholwetvergunning Ingetrokken - Buitenveldertselaan 184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86</meta:user-defined>
    <meta:user-defined meta:name="OVERHEIDop.GmbID/DC.identifier">gmb-2024-275186</meta:user-defined>
    <meta:user-defined meta:name="OVERHEIDop.versieInformatie"/>
  </office:meta>
</office:document-meta>
</file>