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 en bouwafvalcontainer, Ketelstraat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en bouwafvalcontainer </text:p>
            <text:p text:style-name="common-al">Locatie: Ketelstraat 36</text:p>
            <text:p text:style-name="common-al">Datum: 1 februari 2024 t/m 9 mei 2024</text:p>
            <text:p text:style-name="common-al">Dossiernummer: 406015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1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 en bouwafvalcontainer, Ketelstraat 36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16</meta:user-defined>
    <meta:user-defined meta:name="OVERHEIDop.GmbID/DC.identifier">gmb-2024-27516</meta:user-defined>
    <meta:user-defined meta:name="OVERHEIDop.versieInformatie"/>
  </office:meta>
</office:document-meta>
</file>