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 en dixi, Woodrow Wilso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 en dixi</text:p>
            <text:p text:style-name="common-al">Locatie: Woodrow Wilsonstraat 32</text:p>
            <text:p text:style-name="common-al">Datum: 22 januari 2024 t/m 14 juni 2024</text:p>
            <text:p text:style-name="common-al">Dossiernummer: 40576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1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 en dixi, Woodrow Wilsonstraat 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13</meta:user-defined>
    <meta:user-defined meta:name="OVERHEIDop.GmbID/DC.identifier">gmb-2024-27513</meta:user-defined>
    <meta:user-defined meta:name="OVERHEIDop.versieInformatie"/>
  </office:meta>
</office:document-meta>
</file>