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oilet/douchecabine van 24/6 t/m 12/7/24, Duivelandselaan, nabij nrs. 21 t/m 131 , 1181J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0 juni 2024 een aanvraag voor een omgevingsvergunning ontvangen. De vergunning is aangevraagd voor het plaatsen van een toilet/douchecabine van 24/6 t/m 12/7/24 op locatie Duivelandselaan, nabij nrs. 21 t/m 131 , 1181JV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234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5116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11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11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43</meta:user-defined>
    <meta:user-defined meta:name="DCTERMS.abstract">Betreft: aanvraag op locatie Duivelandselaan, nabij nrs. 21 t/m 131 , 1181JV Amstelveen</meta:user-defined>
    <dc:language>nl</dc:language>
    <meta:user-defined meta:name="OVERHEIDop.locatietype/OVERHEIDop.gebiedsmarkering">Vlak</meta:user-defined>
    <meta:user-defined meta:name="DC.title">Aanvraag omgevingsvergunning voor het plaatsen van een toilet/douchecabine van 24/6 t/m 12/7/24, Duivelandselaan, nabij nrs. 21 t/m 131 , 1181JV Amstelve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116</meta:user-defined>
    <meta:user-defined meta:name="OVERHEIDop.GmbID/DC.identifier">gmb-2024-275116</meta:user-defined>
    <meta:user-defined meta:name="OVERHEIDop.versieInformatie"/>
  </office:meta>
</office:document-meta>
</file>