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52e Batavierenrac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is onderstaande aanvraag binnengekomen:</text:p>
            <text:p text:style-name="common-al">52<text:span text:style-name="sup">e</text:span> Batavierenrace, 25 mei 2024 (2023-2907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90730</meta:user-defined>
    <dc:language>nl</dc:language>
    <meta:user-defined meta:name="OVERHEIDop.locatietype/OVERHEIDop.gebiedsmarkering">Woonplaats</meta:user-defined>
    <meta:user-defined meta:name="DC.title">Aangevraagde evenementenvergunning 52e Batavierenrace in Barch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2751</meta:user-defined>
    <meta:user-defined meta:name="OVERHEIDop.GmbID/DC.identifier">gmb-2024-2751</meta:user-defined>
    <meta:user-defined meta:name="OVERHEIDop.versieInformatie"/>
  </office:meta>
</office:document-meta>
</file>