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jongveestal met een berging/voeropslag - Finnen 13, 9217VV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innen 13, 9217VV Nijega, de bouw van een jongveestal met een berging/voeropslag, Z2023-00001745, datum bekendmaking: 12 jan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0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5</meta:user-defined>
    <meta:user-defined meta:name="DCTERMS.abstract">Verlenging beslistermijn, de bouw van een jongveestal met een berging/voeropslag, Finnen 13, 9217VV Nijega, zaaknummer: Z2023-00001745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jongveestal met een berging/voeropslag - Finnen 13, 9217VV Nijeg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09</meta:user-defined>
    <meta:user-defined meta:name="OVERHEIDop.GmbID/DC.identifier">gmb-2024-27509</meta:user-defined>
    <meta:user-defined meta:name="OVERHEIDop.versieInformatie"/>
  </office:meta>
</office:document-meta>
</file>