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Leudal – Instellen geslotenverklaringen – Jaarlijkse Kermis te Heythuys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Verkeersbesluit nr. 2024/031</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text:p>
            <text:p text:style-name="common-al">Op grond van het Mandaat-, volmacht- en machtigingsbesluit gemeente Leudal heeft het college van burgemeester en wethouders de bevoegdheid tot het nemen van verkeersbesluiten gemandateerd aan ir. E. Eggen, teamleider Ruimtelijk Beheer.</text:p>
            <text:p text:style-name="tussenkopcur"/>
            <text:p text:style-name="tussenkopcur">Vereiste van het besluit</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van het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jaarlijks op de zondag van of na 8 september de Kermis in Heythuysen wordt georganiseerd;</text:p>
              </text:list-item>
              <text:list-item text:style-override="id1-3-2-2-1-15-2">
                <text:number>•</text:number>
                <text:p text:style-name="al">deze Kermis plaatsvindt in het centrum van Heythuysen;</text:p>
              </text:list-item>
              <text:list-item text:style-override="id1-3-2-2-1-15-3">
                <text:number>•</text:number>
                <text:p text:style-name="al">in verband met deze Kermis door Stichting Traditionele Kermisorganisatie een verzoek is ingediend om gedurende het opbouwen, het afbreken en het houden van de kermis een aantal wegen af te sluiten voor alle verkeer, behalve voor voetgangers;</text:p>
              </text:list-item>
              <text:list-item text:style-override="id1-3-2-2-1-15-4">
                <text:number>•</text:number>
                <text:p text:style-name="al">deze maatregel als doel heeft om de veiligheid van organisatoren en bezoekers van de Kermis te garanderen;</text:p>
              </text:list-item>
              <text:list-item text:style-override="id1-3-2-2-1-15-5">
                <text:number>•</text:number>
                <text:p text:style-name="al">voor het verkeer met bebording diverse omleidingsroutes worden aangegeven;</text:p>
              </text:list-item>
              <text:list-item text:style-override="id1-3-2-2-1-15-6">
                <text:number>•</text:number>
                <text:p text:style-name="al">in verband met de Kermis de weekmarkt op vrijdag in Heythuysen verplaatst wordt;</text:p>
              </text:list-item>
              <text:list-item text:style-override="id1-3-2-2-1-15-7">
                <text:number>•</text:number>
                <text:p text:style-name="al">Stichting Traditionele Kermisorganisatie de verkeersborden met eventueel de dranghekken zal plaatsen;</text:p>
              </text:list-item>
              <text:list-item text:style-override="id1-3-2-2-1-15-8">
                <text:number>•</text:number>
                <text:p text:style-name="al">Stichting Traditionele Kermisorganisatie gedurende de Kermis controleert of de verkeersborden nog goed staan;</text:p>
              </text:list-item>
              <text:list-item text:style-override="id1-3-2-2-1-15-9">
                <text:number>•</text:number>
                <text:p text:style-name="al">deze verkeersmaatregelen jaarlijks bij de Kermis in Heythuysen herhaald worden;</text:p>
              </text:list-item>
              <text:list-item text:style-override="id1-3-2-2-1-15-10">
                <text:number>•</text:number>
                <text:p text:style-name="al">de verkeersmaatregelen in dit verkeersbesluit jaarlijks worden geëvalueerd en dit verkeersbesluit, indien nodig, op basis hiervan zal worden herzien;</text:p>
              </text:list-item>
              <text:list-item text:style-override="id1-3-2-2-1-15-11">
                <text:number>•</text:number>
                <text:p text:style-name="al">de onder ‘besluiten’ genoemde (delen van) wegen in eigendom, beheer en onderhoud zijn bij de gemeente Leudal;</text:p>
              </text:list-item>
              <text:list-item text:style-override="id1-3-2-2-1-15-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3">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8">
              <text:list-item text:style-override="id1-3-2-2-1-18-1">
                <text:number>•</text:number>
                <text:p text:style-name="al">vanaf de woensdagen voor aanvang tot en met donderdagen 12:00 uur na afloop van de kermis in Heythuysen de volgende wegen en weggedeelten af te sluiten:</text:p>
                <text:list text:style-name="id1-3-2-2-1-18-1-3">
                  <text:list-item text:style-override="id1-3-2-2-1-18-1-3-1">
                    <text:number>•</text:number>
                    <text:p text:style-name="al">de Dorpstraat tussen de Stationsstraat en het Eduard van Wegbergplein;</text:p>
                  </text:list-item>
                  <text:list-item text:style-override="id1-3-2-2-1-18-1-3-2">
                    <text:number>•</text:number>
                    <text:p text:style-name="al">het plein voor het pand Dorpstraat 1-3 in Heythuysen;</text:p>
                  </text:list-item>
                  <text:list-item text:style-override="id1-3-2-2-1-18-1-3-3">
                    <text:number>•</text:number>
                    <text:p text:style-name="al">de Vlasstraat vanaf de kruising met de Kloosterstraat tot aan de woning Vlasstraat nr. 5A.</text:p>
                  </text:list-item>
                </text:list>
              </text:list-item>
              <text:list-item text:style-override="id1-3-2-2-1-18-2">
                <text:number/>
                <text:p text:style-name="al"/>
              </text:list-item>
              <text:list-item text:style-override="id1-3-2-2-1-18-3">
                <text:number>•</text:number>
                <text:p text:style-name="al">op vrijdagen voor aanvang van de kermis vanaf 11:00 uur tot 18:00 uur de volgende wegen en weggedeelten af te sluiten:</text:p>
                <text:list text:style-name="id1-3-2-2-1-18-3-3">
                  <text:list-item text:style-override="id1-3-2-2-1-18-3-3-1">
                    <text:number>•</text:number>
                    <text:p text:style-name="al">de Dorpstraat tussen het Eduard van Wegbergplein en de Schoolstraat.</text:p>
                  </text:list-item>
                </text:list>
              </text:list-item>
              <text:list-item text:style-override="id1-3-2-2-1-18-4">
                <text:number/>
                <text:p text:style-name="al"/>
              </text:list-item>
              <text:list-item text:style-override="id1-3-2-2-1-18-5">
                <text:number>•</text:number>
                <text:p text:style-name="al">dit verkeersbesluit vast te stellen voor de kermissen die in 2024, 2025, 2026, 2027 en 2028 in Heythuysen worden georganiseerd.</text:p>
              </text:list-item>
            </text:list>
            <text:p text:style-name="common-al"/>
            <text:p text:style-name="common-al">Gelet op artikel 2 Wvw 1994 strekt de in dit besluit genoemde verkeersmaatregel to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de weggebruikers en passagiers;</text:p>
              </text:list-item>
              <text:list-item text:style-override="id1-3-2-2-1-21-3">
                <text:number>•</text:number>
                <text:p text:style-name="al">het in stand houden van de weg en het waarborgen van de bruikbaarheid daarvan;</text:p>
              </text:list-item>
            </text:list>
            <text:p text:style-name="tussenkopcur"/>
            <text:p text:style-name="tussenkopcur">Besluiten</text:p>
            <text:p text:style-name="common-al">Op grond van vorenstaande overwegingen besluiten wij:</text:p>
            <text:list text:style-name="id1-3-2-2-1-25">
              <text:list-item text:style-override="id1-3-2-2-1-25-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5-1-3">
                  <text:list-item text:style-override="id1-3-2-2-1-25-1-3-1">
                    <text:number>a.</text:number>
                    <text:p text:style-name="al">de Dorpstraat tussen de Stationsstraat en het Eduard van Wegbergplein;</text:p>
                  </text:list-item>
                  <text:list-item text:style-override="id1-3-2-2-1-25-1-3-2">
                    <text:number>b.</text:number>
                    <text:p text:style-name="al">het plein voor het pand Dorpstraat 1-3;</text:p>
                  </text:list-item>
                  <text:list-item text:style-override="id1-3-2-2-1-25-1-3-3">
                    <text:number>c.</text:number>
                    <text:p text:style-name="al">de Vlasstraat vanaf de kruising met de Kloosterstraat tot en met de woning Vlasstraat nr. 5A.</text:p>
                  </text:list-item>
                </text:list>
              </text:list-item>
              <text:list-item text:style-override="id1-3-2-2-1-25-2">
                <text:number>2.</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25-2-3">
                  <text:list-item text:style-override="id1-3-2-2-1-25-2-3-1">
                    <text:number>a.</text:number>
                    <text:p text:style-name="al">de Dorpstraat tussen het Eduard van Wegbergplein en de Schoolstraat.</text:p>
                  </text:list-item>
                </text:list>
              </text:list-item>
              <text:list-item text:style-override="id1-3-2-2-1-25-3">
                <text:number>3.</text:number>
                <text:p text:style-name="al">deze maatregelen uit te voeren zoals aangegeven op de bij dit besluit behorende situatietekening; </text:p>
              </text:list-item>
              <text:list-item text:style-override="id1-3-2-2-1-25-4">
                <text:number>4.</text:number>
                <text:p text:style-name="al">de maatregelen onder lid 1 van kracht te laten zijn op de volgende data:</text:p>
                <text:list text:style-name="id1-3-2-2-1-25-4-3">
                  <text:list-item text:style-override="id1-3-2-2-1-25-4-3-1">
                    <text:number>a.</text:number>
                    <text:p text:style-name="al">11 september 2024 8.00 uur t/m 19 september 2024 12.00 uur</text:p>
                  </text:list-item>
                  <text:list-item text:style-override="id1-3-2-2-1-25-4-3-2">
                    <text:number>b.</text:number>
                    <text:p text:style-name="al">10 september 2025 8.00 uur t/m 18 september 2025 12.00 uur</text:p>
                  </text:list-item>
                  <text:list-item text:style-override="id1-3-2-2-1-25-4-3-3">
                    <text:number>c.</text:number>
                    <text:p text:style-name="al">9 september 2026 8.00 uur t/m 17 september 2026 12.00 uur</text:p>
                  </text:list-item>
                  <text:list-item text:style-override="id1-3-2-2-1-25-4-3-4">
                    <text:number>d.</text:number>
                    <text:p text:style-name="al">8 september 2027 8.00 uur t/m 16 september 2027 12.00 uur</text:p>
                  </text:list-item>
                  <text:list-item text:style-override="id1-3-2-2-1-25-4-3-5">
                    <text:number>e.</text:number>
                    <text:p text:style-name="al">6 september 2028 8.00 uur t/m 14 september 2028 12.00 uur</text:p>
                  </text:list-item>
                </text:list>
              </text:list-item>
              <text:list-item text:style-override="id1-3-2-2-1-25-5">
                <text:number>5.</text:number>
                <text:p text:style-name="al">De maatregelen onder lid 2 van kracht te laten zijn op de volgende data en tijden:</text:p>
                <text:list text:style-name="id1-3-2-2-1-25-5-3">
                  <text:list-item text:style-override="id1-3-2-2-1-25-5-3-1">
                    <text:number>a.</text:number>
                    <text:p text:style-name="al">Vrijdag 13 september 2024 vanaf 11:00 uur tot 18:00 uur </text:p>
                  </text:list-item>
                  <text:list-item text:style-override="id1-3-2-2-1-25-5-3-2">
                    <text:number>b.</text:number>
                    <text:p text:style-name="al">Vrijdag 12 september 2025 vanaf 11:00 uur tot 18:00 uur </text:p>
                  </text:list-item>
                  <text:list-item text:style-override="id1-3-2-2-1-25-5-3-3">
                    <text:number>c.</text:number>
                    <text:p text:style-name="al">Vrijdag 11 september 2026 vanaf 11:00 uur tot 18:00 uur </text:p>
                  </text:list-item>
                  <text:list-item text:style-override="id1-3-2-2-1-25-5-3-4">
                    <text:number>d.</text:number>
                    <text:p text:style-name="al">Vrijdag 10 september 2027 vanaf 11:00 uur tot 18:00 uur </text:p>
                  </text:list-item>
                  <text:list-item text:style-override="id1-3-2-2-1-25-5-3-5">
                    <text:number>e.</text:number>
                    <text:p text:style-name="al">Vrijdag 8 september 2028 vanaf 11:00 uur tot 18:00 uur </text:p>
                  </text:list-item>
                </text:list>
              </text:list-item>
              <text:list-item text:style-override="id1-3-2-2-1-25-6">
                <text:number>6.</text:number>
                <text:p text:style-name="al">de bekendmaking van dit verkeersbesluit te laten geschieden door plaatsing van het besluit in het Gemeenteblad.</text:p>
              </text:list-item>
            </text:list>
            <text:p text:style-name="common-al"/>
            <text:p text:style-name="common-al">Heythuysen, 24 juni 2024</text:p>
            <text:p text:style-name="common-al">Burgemeester en wethouders van Leudal,</text:p>
            <text:p text:style-name="common-al">Namens dezen,</text:p>
            <text:p text:style-name="common-al"/>
            <text:p text:style-name="common-al"/>
            <text:p text:style-name="common-al"/>
            <text:p text:style-name="common-al">ir. E. Eggen</text:p>
            <text:p text:style-name="common-al">Teamleider Ruimtelijk Beheer</text:p>
            <text:p text:style-name="common-al"/>
            <text:p text:style-name="common-al"/>
            <text:p text:style-name="common-al">Bijlagen</text:p>
            <text:list text:style-name="id1-3-2-2-1-38">
              <text:list-item text:style-override="id1-3-2-2-1-38-1">
                <text:number>•</text:number>
                <text:p text:style-name="al">Tekening “Gemeente Leudal Heythuysen Kermis” met tekeningnummer 21.18.0140.8.</text:p>
              </text:list-item>
            </text:list>
            <text:p text:style-name="last-al"/>
            <text:p text:style-name="tekst_bottom"/>
          </text:section>
        </text:section>
        <text:section text:name="bezwaarschrift_id1-3-2-3" text:style-name="bezwaarschrift">
          <text:p text:style-name="bezwaarschrift_top"/>
          <text:p text:style-name="tussenkopcur">Bezwaar</text:p>
        </text:section>
        <text:section text:name="bezwaarschrift_id1-3-2-4" text:style-name="bezwaarschrift">
          <text:p text:style-name="bezwaarschrift_top"/>
          <text:p text:style-name="bezwaarschrift_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p text:style-name="bezwaarschrift_al">De naam en het adres van de indiener(s)</text:p>
          <text:p text:style-name="bezwaarschrift_al">De datum van het bezwaarschrift</text:p>
          <text:p text:style-name="bezwaarschrift_al">Een omschrijving van het besluit waartegen het bezwaar is gericht; u kunt ook een kopie van dit besluit toevoegen</text:p>
          <text:p text:style-name="bezwaarschrift_al">De gronden van het bezwaar (motivering)</text:p>
          <text:p text:style-name="bezwaarschrift_al">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0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Leudal - Instellen geslotenverklaringen - Jaarlijkse kermis te Heythuysen - Heythuy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TVB.2024/031</meta:user-defined>
    <meta:user-defined meta:name="DCTERMS.abstract">Instellen geslotenverklaringen - Jaarlijkse kermis te Heythuysen</meta:user-defined>
    <meta:user-defined meta:name="OVERHEIDop.verkeersbordcode">C1</meta:user-defined>
    <dc:language>nl</dc:language>
    <meta:user-defined meta:name="OVERHEIDop.locatietype/OVERHEIDop.gebiedsmarkering">Punt</meta:user-defined>
    <meta:user-defined meta:name="DC.title">Gemeente Leudal – Instellen geslotenverklaringen – Jaarlijkse Kermis te Heythuysen</meta:user-defined>
    <meta:user-defined meta:name="DCTERMS.W3CDTF/DCTERMS.available">2024-06-24</meta:user-defined>
    <meta:user-defined meta:name="OVERHEIDop.externeBijlage">TVB.2024/031 Kermis Heythuysen tek. 24.18.0140.8|exb-2024-24921</meta:user-defined>
    <meta:user-defined meta:name="DCTERMS.W3CDTF/OVERHEIDop.jaargang">2024</meta:user-defined>
    <meta:user-defined meta:name="OVERHEIDop.publicationIssue">275082</meta:user-defined>
    <meta:user-defined meta:name="OVERHEIDop.GmbID/DC.identifier">gmb-2024-275082</meta:user-defined>
    <meta:user-defined meta:name="OVERHEIDop.versieInformatie"/>
  </office:meta>
</office:document-meta>
</file>