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luit omgevingsvergunning alsmede Ontwerpbesluit vaststelling hogere grenswaarde ten behoeve van de bouw van 15 levensloopbestendige woningen aan de Prinses Margrietstraat e.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ter voldoening van het bepaalde in artikel 3.10 van de Wet algemene bepalingen omgevingsrecht (Wabo) en afdeling 3.4 van de Algemene wet bestuursrecht (Awb) bekend:</text:p>
            <text:list text:style-name="id1-3-2-1-1-2">
              <text:list-item text:style-override="id1-3-2-1-1-2-1">
                <text:number>1.</text:number>
                <text:p text:style-name="al">1. dat op 3 oktober 2023 een aanvraag om een omgevingsvergunning is ingekomen voor het oprichten van 15 levensloopbestendige woningen aan de Prinses Margrietstraat e.o., kadastraal bekend sectie Brunssum, Sectie D, nummers 362 (ged.), 618 (ged.), 620 (ged.) en 2068 (ged.).;</text:p>
              </text:list-item>
            </text:list>
            <text:list text:style-name="id1-3-2-1-1-3">
              <text:list-item text:style-override="id1-3-2-1-1-3-1">
                <text:number>1.</text:number>
                <text:p text:style-name="al">dat de betreffende aanvraag in strijd is met het ter plaatse geldende bestemmingsplan ‘Centrum, 1<text:span text:style-name="sup">e</text:span> herziening’ en het facetbestemmingsplan ‘Thematische herziening archeologie’;</text:p>
              </text:list-item>
            </text:list>
            <text:list text:style-name="id1-3-2-1-1-4">
              <text:list-item text:style-override="id1-3-2-1-1-4-1">
                <text:number>1.</text:number>
                <text:p text:style-name="al">dat zij voornemens is om in afwijking van deze bestemmingsplannen en met toepassing van artikel 2.12, eerste lid, sub a, onderdeel 3 van de Wabo een omgevingsvergunning te verlenen voor het aangevraagde ontwikkeling;</text:p>
              </text:list-item>
            </text:list>
            <text:list text:style-name="id1-3-2-1-1-5">
              <text:list-item text:style-override="id1-3-2-1-1-5-1">
                <text:number>1.</text:number>
                <text:p text:style-name="al">dat voor deze ontwikkeling geen exploitatieplan ex artikel 6.12, eerste lid van de Wet ruimtelijke ordening zal worden vastgesteld;</text:p>
              </text:list-item>
            </text:list>
            <text:list text:style-name="id1-3-2-1-1-6">
              <text:list-item text:style-override="id1-3-2-1-1-6-1">
                <text:number>1.</text:number>
                <text:p text:style-name="al">dat zij ten behoeve van de aangevraagde woningen tevens voornemens is hogere grenswaarden als bedoeld in artikel 110 a van de Wet geluidhinder vast te stellen.</text:p>
              </text:list-item>
            </text:list>
            <text:p text:style-name="common-al">Het vaststellen van hogere grenswaarden is nodig omdat niet kan worden voldaan aan de voorkeurgrenswaarde van 48 dB in de nieuw te realiseren woningen voor wat betreft het geluid van de nabijgelegen wegen en het nabijgelegen sportveld met skatebaan. De geluidsbelasting blijft wel binnen de maximale grenswaarde van de Wet geluidhinder (63 dB). De Wet geluidhinder bepaalt dat het college van burgemeester en wethouders een hogere grenswaarde mag vaststellen, indien de geluidsbelasting tussen de voorkeursgrenswaarde en de maximale grenswaarde inzit. In dat geval moet het college nagaan of maatregelen mogelijk zijn om de geluidsbelasting onder de voorkeurswaarde te krijgen. In het ontwerpbesluit hogere grenswaarden Wet geluidhinder en het bijbehorende geluidsonderzoeken kunt u lezen dat bron- en overdrachtsmaatregelen niet voldoende doelmatig zijn. Voor het bouwplan betekent dit dat er mogelijk aanvullende isolerende maatregelen getroffen moeten worden om aan het maximum binnenniveau (33 dB) uit het Bouwbesluit te voldoen.</text:p>
            <text:p text:style-name="common-al">
            <text:span text:style-name="nadrukvet">Ter inzage</text:span>
          </text:p>
            <text:p text:style-name="common-al">De ontwerp-omgevingsvergunning (inclusief ruimtelijke onderbouwing en de daarbij behorende bijlagen), en het ontwerpbesluit vaststelling hogere grenswaarden liggen met ingang van 25 juni 2024 tot en met 6 augustus 2024 gedurende zes weken voor eenieder ter inzage. Deze stukken kunnen gedurende de openingstijden worden ingezien bij de Gemeentewinkel aan het Lindeplein 1 te Brunssum. U kunt hiertoe een afspraak maken via ons Klant Contact Centrum (045-5278 555). De ruimtelijke onderbouwing kunt u bovendien raadplegen via de website <text:a xlink:href="http://www.ruimtelijkeplannen.nl/" xlink:type="simple">Externe link:Externe link:http://www.ruimtelijkeplannen.nl</text:a> via NL.IMRO.0899.OVGMARGRIETSTR-ON01.</text:p>
            <text:p text:style-name="common-al">
            <text:span text:style-name="nadrukvet">Indienen van zienswijzen</text:span>
          </text:p>
            <text:p text:style-name="common-al">Gedurende de terinzagelegging kan eenieder ten aanzien van de ontwerp-omgevingsvergunning en het ontwerpbesluit vaststelling hogere grenswaarden bij het college een zienswijze indienen. Deze kunne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text:p>
            <text:p text:style-name="last-al">Brunssum, 24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507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7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7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899.OVGMARGRIETSTR-ON01</meta:user-defined>
    <meta:user-defined meta:name="DCTERMS.abstract">Ontwerp-omgevingsvergunning t.b.v. de nieuwbouw van 15 levensloopbestendige sociale huurwoningen aan de Prinses Margrietstraat e.o.</meta:user-defined>
    <dc:language>nl</dc:language>
    <meta:user-defined meta:name="OVERHEIDop.locatietype/OVERHEIDop.gebiedsmarkering">Vlak</meta:user-defined>
    <meta:user-defined meta:name="DC.title">Kennisgeving Ontwerpbesluit omgevingsvergunning alsmede Ontwerpbesluit vaststelling hogere grenswaarde ten behoeve van de bouw van 15 levensloopbestendige woningen aan de Prinses Margrietstraat e.o.</meta:user-defined>
    <meta:user-defined meta:name="OVERHEIDop.datumEindeReactietermijn">2024-08-06</meta:user-defined>
    <meta:user-defined meta:name="OVERHEIDop.terinzageleggingBG">https://www.ruimtelijkeplannen.nl/view</meta:user-defined>
    <meta:user-defined meta:name="DCTERMS.W3CDTF/DCTERMS.available">2024-06-24</meta:user-defined>
    <meta:user-defined meta:name="DCTERMS.W3CDTF/OVERHEIDop.jaargang">2024</meta:user-defined>
    <meta:user-defined meta:name="OVERHEIDop.publicationIssue">275079</meta:user-defined>
    <meta:user-defined meta:name="OVERHEIDop.GmbID/DC.identifier">gmb-2024-275079</meta:user-defined>
    <meta:user-defined meta:name="OVERHEIDop.versieInformatie"/>
  </office:meta>
</office:document-meta>
</file>