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Prins Bernhardlaan 2, 2741D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4 een aanvraag ontvangen om andere geluidsvoorschriften toe te mogen passen. Het gaat over een ontheffing geluid ivm werkzaamheden en bouwen van het zorgcentrum Souburgh Waddinxveen op de locatie Prins Bernhardlaan 2, 2741DW Waddinxveen. De aanvraag is geregistreerd onder kenmerk 2024-00013224. De werkzaamheden zijn aangevraagd voor de periode van maandag 19 augustus tot en met maandag 16 september van 07:00 uur tot 19:00 uur.</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07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224</meta:user-defined>
    <meta:user-defined meta:name="DCTERMS.abstract">Ontvangst aanvraag ontheffing geluid</meta:user-defined>
    <dc:language>nl</dc:language>
    <meta:user-defined meta:name="OVERHEIDop.locatietype/OVERHEIDop.gebiedsmarkering">Punt</meta:user-defined>
    <meta:user-defined meta:name="DC.title">Ontheffing geluid Prins Bernhardlaan 2, 2741DW Waddinxveen</meta:user-defined>
    <meta:user-defined meta:name="DCTERMS.W3CDTF/DCTERMS.available">2024-06-24</meta:user-defined>
    <meta:user-defined meta:name="DCTERMS.W3CDTF/OVERHEIDop.jaargang">2024</meta:user-defined>
    <meta:user-defined meta:name="OVERHEIDop.publicationIssue">275072</meta:user-defined>
    <meta:user-defined meta:name="OVERHEIDop.GmbID/DC.identifier">gmb-2024-275072</meta:user-defined>
    <meta:user-defined meta:name="OVERHEIDop.versieInformatie"/>
  </office:meta>
</office:document-meta>
</file>