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N459 te Reeuwij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0 juni 2024 een aanvraag ontvangen om andere geluidsvoorschriften toe te mogen passen. Het gaat over het uitvoeren van maaiwerkzaamheden langs de N459 te Reeuwijk-brug op de locatie N459 te Reeuwijk-brug. De aanvraag is geregistreerd onder kenmerk 2024-00013262. De werkzaamheden zijn aangevraagd vanaf donderdag 4 juli om 21:00 uur tot vrijdag 5 juli om 05:00 uur. 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Bodegraven-Reeuwijk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75070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70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3262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N459 te Reeuwijk-bru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70</meta:user-defined>
    <meta:user-defined meta:name="OVERHEIDop.GmbID/DC.identifier">gmb-2024-275070</meta:user-defined>
    <meta:user-defined meta:name="OVERHEIDop.versieInformatie"/>
  </office:meta>
</office:document-meta>
</file>