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oetbalvergunning Vitesse,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Voetbalvergunning Vitesse</text:p>
            <text:p text:style-name="common-al">Datum:  Zondag 14 januari, 14:30;</text:p>
            <text:p text:style-name="common-al">Zondag 21 januari, 14:30;</text:p>
            <text:p text:style-name="common-al">Zondag 4 februari, 12:15;</text:p>
            <text:p text:style-name="common-al">Zondag 18 februari, 14:30;</text:p>
            <text:p text:style-name="common-al">Zaterdag 2 maart, 20:00;</text:p>
            <text:p text:style-name="common-al">Zaterdag 16 maart, 21:00;</text:p>
            <text:p text:style-name="common-al">Dinsdag 2 april, 18:45;</text:p>
            <text:p text:style-name="common-al">Zondag 7 april, 12:15;</text:p>
            <text:p text:style-name="common-al">Zondag 28 april, 16:45;</text:p>
            <text:p text:style-name="common-al">Zondag 19 mei, 14:30.</text:p>
            <text:p text:style-name="common-al"/>
            <text:p text:style-name="common-al">Locatie: Batavierenweg 25</text:p>
            <text:p text:style-name="common-al">Dossiernummer: 4049532</text:p>
            <text:p text:style-name="common-al">Verzenddatum besluit: 12 jan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0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Voetbalvergunning Vitesse, Batavierenweg 25</meta:user-defined>
    <meta:user-defined meta:name="DCTERMS.W3CDTF/DCTERMS.available">2024-01-16</meta:user-defined>
    <meta:user-defined meta:name="DCTERMS.W3CDTF/OVERHEIDop.jaargang">2024</meta:user-defined>
    <meta:user-defined meta:name="OVERHEIDop.publicationIssue">27507</meta:user-defined>
    <meta:user-defined meta:name="OVERHEIDop.GmbID/DC.identifier">gmb-2024-27507</meta:user-defined>
    <meta:user-defined meta:name="OVERHEIDop.versieInformatie"/>
  </office:meta>
</office:document-meta>
</file>