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Addendum privacybeleid Wet Politiegegevens (Wpg) gemeente Kaag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 </text:p>
            <text:p text:style-name="al">Vanaf 25 mei 2018 geldt de Algemene Verordening Gegevensbescherming (AVG). De gemeente Kaag en Braassem heeft in haar privacybeleid en informatiebeveiligingsbeleid vastgelegd hoe zij omgaat met de bescherming van persoonsgegevens. </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Kaag en Braassem gaat alleen uit van de AVG. Het is daarom wenselijk er de verplichtingen uit de Wpg aan toe te voegen. </text:p>
          </text:section>
          <text:section text:name="artikel_id1-3-2-2-2" text:style-name="artikel">
            <text:p text:style-name="artikel_kop_titel"><text:span text:style-name="artikel_kop_label"/> <text:span text:style-name="artikel_kop_nr"/> Doelstellingen van het privacybeleid </text:p>
            <text:p text:style-name="al">Het privacybeleid van de gemeente Kaag en Braassem beschrijft hoe we verantwoordelijk en binnen wettelijke kaders met persoonsgegevens omgaan. Voor de reikwijdte van dit addendum bestaat het wettelijk kader voor bescherming van persoonsgegevens uit de Wpg en de genoemde regelingen. De gemeente Kaag en Braassem wil met dit addendum op het privacybeleid onder andere bereiken dat de boa's: </text:p>
            <text:list text:style-name="id1-3-2-2-2-3">
              <text:list-item text:style-override="id1-3-2-2-2-3-1">
                <text:number>•</text:number>
                <text:p text:style-name="al">Zich ten volle bewust zijn van de noodzaak om zorgvuldig en op rechtmatige wijze om te gaan met politiegegevens; </text:p>
              </text:list-item>
              <text:list-item text:style-override="id1-3-2-2-2-3-2">
                <text:number>•</text:number>
                <text:p text:style-name="al">De rechten van betrokkenen respecteren en werken volgens de vastgestelde procedures; </text:p>
              </text:list-item>
              <text:list-item text:style-override="id1-3-2-2-2-3-3">
                <text:number>•</text:number>
                <text:p text:style-name="al">Het vertrouwen van betrokkenen in de overheid niet beschamen;</text:p>
              </text:list-item>
              <text:list-item text:style-override="id1-3-2-2-2-3-4">
                <text:number>•</text:number>
                <text:p text:style-name="al">Gedrag vertonen dat past bij goed werknemerschap;</text:p>
              </text:list-item>
              <text:list-item text:style-override="id1-3-2-2-2-3-5">
                <text:number>•</text:number>
                <text:p text:style-name="al">De kans op financiële en imagoschade minimaliseren. </text:p>
              </text:list-item>
            </text:list>
          </text:section>
          <text:section text:name="artikel_id1-3-2-2-3" text:style-name="artikel">
            <text:p text:style-name="artikel_kop_titel"><text:span text:style-name="artikel_kop_label"/> <text:span text:style-name="artikel_kop_nr"/> De boa’s bij de gemeente Kaag en Braassem</text:p>
            <text:p text:style-name="al">De Gemeente Kaag en Braassem heeft verschillende werknemers in dienst, waaronder een aantal buitengewoon opsporingsambtenaren (boa’s). Boa’s zijn belast met een breed pakket aan toezichts- en handhavingstaken; zo houden ze toezicht en handhaven ze de regels om overlast en (kleine) ergernissen in de openbare ruimte tegen te gaan. Als boa’s in de uitvoering hiervan strafbare feiten constateren, verwerken zij persoonsgegevens in het kader van de opsporing en strafrechtelijke handhaving (domein I: Openbare Ruimte). Bijvoorbeeld bij het controleren van een identiteitsbewijs of bij het opleggen van een boete. Deze gegevens worden verwerkt in de applicatie CityControl.</text:p>
          </text:section>
          <text:section text:name="artikel_id1-3-2-2-4" text:style-name="artikel">
            <text:p text:style-name="artikel_kop_titel"><text:span text:style-name="artikel_kop_label"/> <text:span text:style-name="artikel_kop_nr"/> Wpg kader </text:p>
            <text:p text:style-name="al">Het normenkader van de Wpg is grotendeels gelijkluidend aan dat van de AVG. Op hoofdlijnen geldt aanvullend nog het volgende: </text:p>
            <text:list text:style-name="id1-3-2-2-4-3">
              <text:list-item text:style-override="id1-3-2-2-4-3-1">
                <text:number>•</text:number>
                <text:p text:style-name="al">De boa's van de gemeente Kaag en Braassem kunnen naast hun opsporingstaken ook bestuursrechtelijke toezichts- en handhavingstaken hebben. Zij krijgen dan bij het verwerken van persoonsgegevens te maken zowel met de AVG te maken als met de Wpg; </text:p>
              </text:list-item>
              <text:list-item text:style-override="id1-3-2-2-4-3-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
            <text:p text:style-name="al">De hierna genoemde verplichtingen uit de Wpg zijn veelal geborgd binnen onze applicatie: </text:p>
            <text:list text:style-name="id1-3-2-2-4-6">
              <text:list-item text:style-override="id1-3-2-2-4-6-1">
                <text:number>•</text:number>
                <text:p text:style-name="al">Er moet een scheiding worden aangebracht tussen gegevens die op feiten zijn gebaseerd en feiten die op een persoonlijk oordeel zijn gebaseerd; </text:p>
              </text:list-item>
              <text:list-item text:style-override="id1-3-2-2-4-6-2">
                <text:number>•</text:number>
                <text:p text:style-name="al">Er moet onderscheid worden gemaakt tussen betrokkenen, zoals verdachten, slachtoffers, derden en veroordeelden; </text:p>
              </text:list-item>
              <text:list-item text:style-override="id1-3-2-2-4-6-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4-6-4">
                <text:number>•</text:number>
                <text:p text:style-name="al">Er vindt logging plaats in geautomatiseerde systemen van de invoer van gegevens in systemen en op termijn ook van het verzamelen, wijzigen, raadplegen, verstrekken (o.a. in de vorm van doorgifte), combineren of vernietigen van politiegegevens;</text:p>
              </text:list-item>
              <text:list-item text:style-override="id1-3-2-2-4-6-5">
                <text:number>•</text:number>
                <text:p text:style-name="al">Er worden specifieke eisen gesteld aan de informatiebeveiliging uit het Bpg;</text:p>
              </text:list-item>
              <text:list-item text:style-override="id1-3-2-2-4-6-6">
                <text:number>•</text:number>
                <text:p text:style-name="al">Er wordt een verwerkersovereenkomst afgesloten met de leverancier waarin afspraken staan opgenomen over informatiebeveiliging, datalekken en geheimhouding. De verwerkersovereenkomst dient als een Third Party Memorandum (TPM), conform de NOREA handreiking privacy audit Wpg voor boa’s.</text:p>
              </text:list-item>
            </text:li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De gemeente hanteert als raamwerk voor beheersmaatregelen (Control Framework) het door Wpg-auditoren gehanteerde raamwerk, zoals dat is opgenomen in bijlage 3 en 4 van de NOREA handreiking privacy audit Wpg voor boa’s.</text:p>
          </text:section>
          <text:section text:name="artikel_id1-3-2-2-5" text:style-name="artikel">
            <text:p text:style-name="artikel_kop_titel"><text:span text:style-name="artikel_kop_label"/> <text:span text:style-name="artikel_kop_nr"/> Register van verwerkinge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5-3">
              <text:list-item text:style-override="id1-3-2-2-5-3-1">
                <text:number>•</text:number>
                <text:p text:style-name="al">De naam en de contactgegevens van de verwerkingsverantwoordelijke, de gezamenlijk verwerkingsverantwoordelijken en de functionaris voor gegevensbescherming; </text:p>
              </text:list-item>
              <text:list-item text:style-override="id1-3-2-2-5-3-2">
                <text:number>•</text:number>
                <text:p text:style-name="al">De doelen van de verwerking; </text:p>
              </text:list-item>
              <text:list-item text:style-override="id1-3-2-2-5-3-3">
                <text:number>•</text:number>
                <text:p text:style-name="al">De categorieën van ontvangers aan wie politiegegevens zijn of zullen worden verstrekt, met inbegrip van ontvangers in derde landen of internationale organisaties; </text:p>
              </text:list-item>
              <text:list-item text:style-override="id1-3-2-2-5-3-4">
                <text:number>•</text:number>
                <text:p text:style-name="al">Een beschrijving van de categorieën van betrokkenen en van de categorieën van persoonsgegevens; </text:p>
              </text:list-item>
              <text:list-item text:style-override="id1-3-2-2-5-3-5">
                <text:number>•</text:number>
                <text:p text:style-name="al">In voorkomend geval: het gebruik van profilering. (*) </text:p>
              </text:list-item>
              <text:list-item text:style-override="id1-3-2-2-5-3-6">
                <text:number>•</text:number>
                <text:p text:style-name="al">In voorkomend geval: de categorieën van doorgiften van politiegegevens aan een derde land of een internationale organisatie. </text:p>
              </text:list-item>
              <text:list-item text:style-override="id1-3-2-2-5-3-7">
                <text:number>•</text:number>
                <text:p text:style-name="al">Een aanwijzing van de rechtsgrondslag van de verwerking, met inbegrip van doorgiften, waarvoor de politiegegevens bedoeld zijn. (*) </text:p>
              </text:list-item>
              <text:list-item text:style-override="id1-3-2-2-5-3-8">
                <text:number>•</text:number>
                <text:p text:style-name="al">Zo mogelijk: de beoogde termijnen waarbinnen de verschillende categorieën van gegevens worden verwijderd of vernietigd. </text:p>
              </text:list-item>
              <text:list-item text:style-override="id1-3-2-2-5-3-9">
                <text:number>•</text:number>
                <text:p text:style-name="al">Zo mogelijk: een algemene beschrijving van de technische en organisatorische maatregelen ter beveiliging. </text:p>
              </text:list-item>
              <text:list-item text:style-override="id1-3-2-2-5-3-10">
                <text:number>•</text:number>
                <text:p text:style-name="al">De toekenning van de autorisaties. (*) </text:p>
              </text:list-item>
            </text:list>
          </text:section>
          <text:section text:name="artikel_id1-3-2-2-6" text:style-name="artikel">
            <text:p text:style-name="artikel_kop_titel"><text:span text:style-name="artikel_kop_label"/> <text:span text:style-name="artikel_kop_nr"/> Informatiebeveiligingsbeleid </text:p>
            <text:p text:style-name="al">Het informatiebeveiligingsbeleid is een richtinggevend en kaderstellend beleidsdocument. De gemeente Kaag en Braassem vult het aan met beleid voor informatiebeveiliging op tactisch en operationeel niveau met specifieke (beleids-) documenten. </text:p>
            <text:p text:style-name="al"/>
            <text:p text:style-name="al">Het informatiebeveiligingsbeleid geldt voor alle activiteiten van de gemeente Kaag en Braassem.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De toegangsbeveiliging is zodanig ingericht dat alleen Boa’s en geautoriseerden toegang hebben tot politiegegevens. Bij de verzending van politiegegevens worden deze altijd versleuteld verstuurd.</text:p>
          </text:section>
          <text:section text:name="artikel_id1-3-2-2-7" text:style-name="artikel">
            <text:p text:style-name="artikel_kop_titel"><text:span text:style-name="artikel_kop_label"/> <text:span text:style-name="artikel_kop_nr"/> Functionaris Gegevensbescherming</text:p>
            <text:p text:style-name="al">Net als de AVG verplicht artikel 36 van de Wpg tot het aanstellen van de Functionaris Gegevensbescherming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section>
          <text:section text:name="artikel_id1-3-2-2-8" text:style-name="artikel">
            <text:p text:style-name="artikel_kop_titel"><text:span text:style-name="artikel_kop_label"/> <text:span text:style-name="artikel_kop_nr"/> Rechten van betrokkenen </text:p>
            <text:p text:style-name="al">De rechten van betrokkenen onder de AVG staan uitgebreid beschreven in het privacybeleid van de gemeente Kaag en Braassem. Op hoofdlijnen zijn deze rechten op grond van de Wpg gelijkluidend. Specifiek voor de Wpg is er een addendum opgesteld. </text:p>
          </text:section>
          <text:section text:name="artikel_id1-3-2-2-9" text:style-name="artikel">
            <text:p text:style-name="artikel_kop_titel"><text:span text:style-name="artikel_kop_label"/> <text:span text:style-name="artikel_kop_nr"/> Het bewaren van politiegegevens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De gemeente Kaag en Braassem verwerkt politiegegevens op basis van Artikel 8 van de Wpg (uitvoering van de dagelijkse politietaak) en op basis van de artikelen over ter beschikking stellen en verstrekking van politiegegevens (Art 15-21 en 23-24). Wij verwerken geen gegevens op basis van Artikel 7a, 9, 11, 13 of 17a Wpg. </text:p>
            <text:p text:style-name="al">Voor alle politiegegevens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Daarnaast voert de gemeente voor elke verwerking van politiegegevens een Data Protection Impact Assessment (DPIA) uit, die elke 3 jaar deze wordt herzien. Daarin worden de volgende principes getoetst en geborgd:</text:p>
            <text:list text:style-name="id1-3-2-2-9-6">
              <text:list-item text:style-override="id1-3-2-2-9-6-1">
                <text:number>•</text:number>
                <text:p text:style-name="al">Gegevensbescherming door beveiliging en ontwerp;</text:p>
              </text:list-item>
              <text:list-item text:style-override="id1-3-2-2-9-6-2">
                <text:number>•</text:number>
                <text:p text:style-name="al">Gegevensbescherming door standaard-instellingen.</text:p>
              </text:list-item>
            </text:list>
          </text:section>
          <text:section text:name="artikel_id1-3-2-2-10" text:style-name="artikel">
            <text:p text:style-name="artikel_kop_titel"><text:span text:style-name="artikel_kop_label"/> <text:span text:style-name="artikel_kop_nr"/> Het ter beschikking stellen en verstrekken van politiegegevens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section>
          <text:section text:name="artikel_id1-3-2-2-11" text:style-name="artikel">
            <text:p text:style-name="artikel_kop_titel"><text:span text:style-name="artikel_kop_label"/> <text:span text:style-name="artikel_kop_nr"/> Het melden van datalekken </text:p>
            <text:p text:style-name="al">De datalek procedure onder de AVG staan uitgebreid beschreven in het privacybeleid van de gemeente Kaag en Braassem. Op hoofdlijnen zijn deze rechten op grond van de Wpg gelijkluidend. Specifiek voor de Wpg geldt nog het volgende: </text:p>
            <text:list text:style-name="id1-3-2-2-11-3">
              <text:list-item text:style-override="id1-3-2-2-11-3-1">
                <text:number>•</text:number>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list-item>
            </text:list>
          </text:section>
          <text:section text:name="artikel_id1-3-2-2-12" text:style-name="artikel">
            <text:p text:style-name="artikel_kop_titel"><text:span text:style-name="artikel_kop_label"/> <text:span text:style-name="artikel_kop_nr"/> Bewustwording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section>
          <text:section text:name="artikel_id1-3-2-2-13" text:style-name="artikel">
            <text:p text:style-name="artikel_kop_titel"><text:span text:style-name="artikel_kop_label"/> <text:span text:style-name="artikel_kop_nr"/> Open communicatie </text:p>
            <text:p text:style-name="al">Betrokkenen moeten erop kunnen vertrouwen dat hun persoonsgegevens zorgvuldig worden verwerkt. De gemeente Kaag en Braassem creëert dat vertrouwen door inzichtelijk te maken, door middel van verschillende communicatiekanalen, op welke wijze zij persoonsgegevens verwerkt en beheert. Dit staat in de privacyverklaring die op de website is te vinden.</text:p>
          </text:section>
        </text:section>
        <text:section text:name="regeling-sluiting_id1-3-2-3" text:style-name="regeling-sluiting">
          <text:section text:name="ondertekening_id1-3-2-3-1">
            <text:p><text:span text:style-name="functie">Aldus vastgesteld door het college van burgemeester en wethouders van de gemeente Kaag en Braassem op 28 mei 2024,</text:span></text:p>
            <text:p><text:span text:style-name="functie"/></text:p>
            <text:p><text:span text:style-name="functie">de secretaris,</text:span></text:p>
            <text:p><text:span text:style-name="functie">J.J. Démoed</text:span></text:p>
          </text:section>
          <text:section text:name="ondertekening_id1-3-2-3-2"/>
          <text:section text:name="ondertekening_id1-3-2-3-3">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06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politiegegevens (Wpg)]|[https://wetten.overheid.nl/jci1.3:c:BWBR0022463&amp;z=2023-11-01&amp;g=2023-11-01</meta:user-defined>
    <meta:user-defined meta:name="DC.source">Uitvoeringswet Algemene verordening gegevensbescherming]|[1.0:c:BWBR0040940&amp;g=2021-07-01</meta:user-defined>
    <meta:user-defined meta:name="OVERHEIDop.referentienummer">652637</meta:user-defined>
    <meta:user-defined meta:name="DCTERMS.alternative">Addendum privacybeleid Wet Politiegevens (Wpg) gemeente Kaag en Braassem</meta:user-defined>
    <dc:language>nl</dc:language>
    <meta:user-defined meta:name="OVERHEIDop.locatietype/OVERHEIDop.gebiedsmarkering">Gemeente</meta:user-defined>
    <meta:user-defined meta:name="DC.title">Addendum privacybeleid Wet Politiegegevens (Wpg) gemeente Kaag en Braassem</meta:user-defined>
    <meta:user-defined meta:name="DCTERMS.W3CDTF/DCTERMS.available">2024-06-24</meta:user-defined>
    <meta:user-defined meta:name="DCTERMS.W3CDTF/OVERHEIDop.jaargang">2024</meta:user-defined>
    <meta:user-defined meta:name="OVERHEIDop.publicationIssue">275069</meta:user-defined>
    <meta:user-defined meta:name="OVERHEIDop.betreftRegeling">CVDR721402_1</meta:user-defined>
    <meta:user-defined meta:name="xs:date/OVERHEIDop.startdatum">2024-06-25</meta:user-defined>
    <meta:user-defined meta:name="OVERHEIDop.GmbID/DC.identifier">gmb-2024-275069</meta:user-defined>
    <meta:user-defined meta:name="OVERHEIDop.versieInformatie"/>
  </office:meta>
</office:document-meta>
</file>