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Uitbreiding HS-station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derde lid Wro jo. artikel 4.6 lid 2 onder a sub 2 van de Invoeringswet Omgevingswet bekend dat de gemeenteraad op 10 juni 2024 het bestemmingsplan Uitbreiding HS-station Best gewijzigd heeft vastgesteld. Het bestemmingsplan maakt de uitbreiding van het bestaande hoogspanningsstation aan de Ploegstraat mogelijk.</text:p>
            <text:p text:style-name="common-al">Bij de vaststelling van het bestemmingsplan heeft de gemeenteraad wijzigingen in het plan aangebracht ten opzichte van het ontwerpbestemmingsplan, dat van 20 december 2023 t/m 30 januari 2024 ter inzage heeft gelegen. De wijzigingen hebben betrekking op diverse onderdelen. Voor een gedetailleerd overzicht van de wijzigingen verwijzen wij u naar de nota zienswijzen en ambtshalve wijzigingen.</text:p>
            <text:p text:style-name="common-al">Tegen het vaststellingsbesluit is geen reactieve aanwijzing ingediend.</text:p>
            <text:p text:style-name="common-al">
            <text:span text:style-name="nadrukvet">Terinzagelegging stukken</text:span>
          </text:p>
            <text:p text:style-name="common-al">Het vastgestelde bestemmingsplan met bijbehorende stukken kan vanaf 26 juni 2024 tot en met 6 augustus 2024 tijdens de openingsuren worden ingezien bij de receptie van het gemeentehuis, Dorpsplein 2 te Best. Het bestemmingsplan is digitaal beschikbaar via www.ruimtelijkeplannen.nl/web-roo/roo/bestemmingsplannen?planidn=NL.IMRO.0753.ploegstraat10-VG01. </text:p>
            <text:p text:style-name="common-al">
            <text:span text:style-name="nadrukvet">Beroepsmogelijkheid</text:span>
          </text:p>
            <text:p text:style-name="common-al">Van 27 juni 2024 tot en met 7 augustus 2024 kan tegen het besluit tot vaststelling van het bestemmingsplan beroep worden ingesteld bij de Afdeling bestuursrechtspraak van de Raad van State.  Beroep kan worden ingesteld door:</text:p>
            <text:list text:style-name="id1-3-2-1-1-8">
              <text:list-item text:style-override="id1-3-2-1-1-8-1">
                <text:number>1.</text:number>
                <text:p text:style-name="al">een ieder, die tijdig een zienswijze heeft ingediend tegen het ontwerpbestemmingsplan;</text:p>
              </text:list-item>
              <text:list-item text:style-override="id1-3-2-1-1-8-2">
                <text:number>2.</text:number>
                <text:p text:style-name="al">belanghebbenden.</text:p>
              </text:list-item>
            </text:list>
            <text:p text:style-name="common-al">Het bestemmingsplan treedt op basis van artikel 3.8, vijfde lid Wro in werking met ingang van de dag na die waarop de beroepstermijn afloopt. Wie tijdig beroep heeft ingesteld, kan bij de voorzitter van de Afdeling bestuursrechtspraak van de Raad van State ook verzoeken om voorlopige voorziening. Indien dit verzoek binnen de beroepstermijn wordt ingediend, schort dit de inwerkingtreding van het bestemmingsplan of het besluit hogere waarden op totdat op het verzoek is beslist.</text:p>
            <text:p text:style-name="common-al">Een beroepschrift dient te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http://loket.rechtspraak.nl/bestuursrecht worden ingediend. Hiervoor moet u wel beschikken over een elektronische handtekening (DigiD). Kijk op de genoemde website voor de precieze voorwaarden. </text:p>
            <text:p text:style-name="last-al">Best, 25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506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6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6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ploegstraat10-VG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Uitbreiding HS-station Best</meta:user-defined>
    <meta:user-defined meta:name="DCTERMS.W3CDTF/DCTERMS.available">2024-06-25</meta:user-defined>
    <meta:user-defined meta:name="DCTERMS.W3CDTF/OVERHEIDop.jaargang">2024</meta:user-defined>
    <meta:user-defined meta:name="OVERHEIDop.publicationIssue">275067</meta:user-defined>
    <meta:user-defined meta:name="OVERHEIDop.GmbID/DC.identifier">gmb-2024-275067</meta:user-defined>
    <meta:user-defined meta:name="OVERHEIDop.versieInformatie"/>
  </office:meta>
</office:document-meta>
</file>